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2"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size="12pt" style:font-size-asian="12pt" style:font-size-complex="12pt"/>
    </style:style>
    <style:style style:name="P15" style:parent-style-name="Normal" style:family="paragraph">
      <style:paragraph-properties fo:line-height="100%"/>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style:text-position="super 66.6%"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line-height="100%"/>
      <style:text-properties style:font-name="Arial" style:font-name-complex="Arial" fo:font-size="12pt" style:font-size-asian="12pt" style:font-size-complex="12pt"/>
    </style:style>
    <style:style style:name="P20" style:parent-style-name="Normal" style:family="paragraph">
      <style:paragraph-properties fo:line-height="100%"/>
      <style:text-properties style:font-name="Arial" style:font-name-complex="Arial" fo:font-size="12pt" style:font-size-asian="12pt" style:font-size-complex="12pt"/>
    </style:style>
    <style:style style:name="P21" style:parent-style-name="Normal" style:family="paragraph">
      <style:paragraph-properties fo:line-height="100%"/>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office:automatic-styles>
  <office:body>
    <office:text text:use-soft-page-breaks="true">
      <text:p text:style-name="P1"/>
      <text:p text:style-name="P2">FINANCIAL POLICY</text:p>
      <text:p text:style-name="P3"><text:span text:style-name="T4">LITTLE DOWNHAM VILLAGE HALL</text:span></text:p>
      <text:p text:style-name="P5">1. The Trustees will manage the assets of the charity in accordance with the Little Downham Village Hall Trust Deed dated 25 October 1972.<text:s/></text:p>
      <text:p text:style-name="P6">2. Financial records will be kept ensuring that<text:s/>Little Downham village hall meets its legal and other obligations under Charity Law, Revenue and Customs and common law.<text:s/></text:p>
      <text:p text:style-name="P7">3. The financial year will end on 31 August and accounts for each financial year will be drawn up and approved by the trustees prior to being presented to the Annual General Meeting held in November.</text:p>
      <text:p text:style-name="P8">4. The accounts will be independently examined by an auditor or examiner of accounts appointed by the AGM.<text:s/></text:p>
      <text:p text:style-name="P9">5. The Trustees will approve an income and expenditure budget prior to the start of each financial year.<text:s/></text:p>
      <text:p text:style-name="P10">6. The Trustees shall approve a Reserves Policy and determine the extent and nature of reserves designated as Restricted Funds.<text:s/></text:p>
      <text:p text:style-name="P11">7. All funds will be held in accounts in the name of Little Downham Village Hall at such banks and on such terms as the Trustees shall decide. All cheques, BACS payments and transfer documents shall require the signatures of two of three Trustees authorised by minutes of a Committee Meeting.<text:s/></text:p>
      <text:p text:style-name="P12">8. The Treasurer shall present a financial report to every meeting of the Trustees: the format and content of the report to be decided by the Trustees.<text:s/></text:p>
      <text:p text:style-name="P13">9. All expenditure shall be properly authorised and documented; all income shall be paid into the bank without delay.<text:s/></text:p>
      <text:p text:style-name="P14"/>
      <text:p text:style-name="P15"><text:span text:style-name="T16">Policy Approved at the Committee Meeting 26</text:span><text:span text:style-name="T17">th</text:span><text:span text:style-name="T18"><text:s/>August 2025</text:span></text:p>
      <text:p text:style-name="P19"/>
      <text:p text:style-name="P20"/>
      <text:p text:style-name="P21"/>
      <text:p text:style-name="P2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15%"/>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utchinson</meta:initial-creator>
    <dc:creator>amber collins</dc:creator>
    <meta:creation-date>2025-09-28T13:32:00Z</meta:creation-date>
    <dc:date>2025-09-28T13:32:00Z</dc:date>
    <meta:print-date>2024-09-23T05:22:00Z</meta:print-date>
    <meta:template xlink:href="Normal" xlink:type="simple"/>
    <meta:editing-cycles>2</meta:editing-cycles>
    <meta:editing-duration>PT60S</meta:editing-duration>
    <meta:document-statistic meta:page-count="1" meta:paragraph-count="3" meta:word-count="228" meta:character-count="1526" meta:row-count="10" meta:non-whitespace-character-count="1301"/>
  </office:meta>
</office:document-meta>
</file>