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5cf86" officeooo:paragraph-rsid="0015cf86"/>
    </style:style>
    <style:style style:name="P2" style:family="paragraph" style:parent-style-name="Standard">
      <style:text-properties fo:font-size="18pt" style:text-underline-style="solid" style:text-underline-width="auto" style:text-underline-color="font-color" officeooo:rsid="0015cf86" officeooo:paragraph-rsid="0015cf86" style:font-size-asian="18pt" style:font-size-complex="18pt"/>
    </style:style>
    <style:style style:name="P3" style:family="paragraph" style:parent-style-name="Standard">
      <style:text-properties fo:font-size="22pt" style:text-underline-style="none" officeooo:rsid="0015cf86" officeooo:paragraph-rsid="0015cf86" style:font-size-asian="22pt" style:font-size-complex="22pt"/>
    </style:style>
    <style:style style:name="P4" style:family="paragraph" style:parent-style-name="Standard">
      <style:text-properties fo:font-size="32pt" fo:font-weight="bold" officeooo:rsid="0015cf86" officeooo:paragraph-rsid="0015cf86" style:font-size-asian="32pt" style:font-weight-asian="bold" style:font-size-complex="32pt" style:font-weight-complex="bold"/>
    </style:style>
    <style:style style:name="P5" style:family="paragraph" style:parent-style-name="Standard">
      <style:text-properties fo:font-size="28pt" fo:font-weight="bold" officeooo:rsid="0015cf86" officeooo:paragraph-rsid="0015cf86" style:font-size-asian="28pt" style:font-weight-asian="bold" style:font-size-complex="28pt" style:font-weight-complex="bold"/>
    </style:style>
    <style:style style:name="P6" style:family="paragraph" style:parent-style-name="Standard">
      <style:text-properties fo:font-size="18pt" fo:font-weight="bold" officeooo:rsid="0015cf86" officeooo:paragraph-rsid="0015cf86" style:font-size-asian="18pt" style:font-weight-asian="bold" style:font-size-complex="18pt" style:font-weight-complex="bold"/>
    </style:style>
    <style:style style:name="P7" style:family="paragraph" style:parent-style-name="Standard">
      <style:text-properties fo:font-size="12pt" fo:font-style="italic" fo:font-weight="bold" officeooo:rsid="0015cf86" officeooo:paragraph-rsid="0015cf86" style:font-size-asian="12pt" style:font-style-asian="italic" style:font-weight-asian="bold" style:font-size-complex="12pt" style:font-style-complex="italic" style:font-weight-complex="bold"/>
    </style:style>
    <style:style style:name="P8" style:family="paragraph" style:parent-style-name="Standard">
      <style:text-properties fo:font-size="12pt" fo:font-style="italic" fo:font-weight="bold" officeooo:rsid="0015cf86" officeooo:paragraph-rsid="00177e8b" style:font-size-asian="12pt" style:font-style-asian="italic" style:font-weight-asian="bold" style:font-size-complex="12pt" style:font-style-complex="italic" style:font-weight-complex="bold"/>
    </style:style>
    <style:style style:name="P9" style:family="paragraph" style:parent-style-name="Standard">
      <style:text-properties fo:font-size="12pt" fo:font-style="italic" fo:font-weight="bold" officeooo:rsid="0015cf86" officeooo:paragraph-rsid="00181e56" style:font-size-asian="12pt" style:font-style-asian="italic" style:font-weight-asian="bold" style:font-size-complex="12pt" style:font-style-complex="italic" style:font-weight-complex="bold"/>
    </style:style>
    <style:style style:name="P10" style:family="paragraph" style:parent-style-name="Standard" style:list-style-name="L1">
      <style:text-properties fo:font-size="12pt" fo:font-style="italic" fo:font-weight="bold" officeooo:rsid="0015cf86" officeooo:paragraph-rsid="00181e56" style:font-size-asian="12pt" style:font-style-asian="italic" style:font-weight-asian="bold" style:font-size-complex="12pt" style:font-style-complex="italic" style:font-weight-complex="bold"/>
    </style:style>
    <style:style style:name="P11" style:family="paragraph" style:parent-style-name="Standard">
      <style:text-properties fo:font-size="16pt" officeooo:rsid="0015cf86" officeooo:paragraph-rsid="0015cf86" style:font-size-asian="16pt" style:font-size-complex="16pt"/>
    </style:style>
    <style:style style:name="P12" style:family="paragraph" style:parent-style-name="Standard">
      <style:text-properties officeooo:rsid="0015cf86" officeooo:paragraph-rsid="001a17b3"/>
    </style:style>
    <style:style style:name="P13" style:family="paragraph" style:parent-style-name="Standard">
      <style:text-properties fo:color="#ff0000" loext:opacity="100%" officeooo:rsid="0015cf86" officeooo:paragraph-rsid="001a17b3"/>
    </style:style>
    <style:style style:name="P14" style:family="paragraph" style:parent-style-name="Standard">
      <style:text-properties fo:color="#000000" loext:opacity="100%" officeooo:rsid="0015cf86" officeooo:paragraph-rsid="001a17b3"/>
    </style:style>
    <style:style style:name="P15" style:family="paragraph" style:parent-style-name="Standard" style:list-style-name="L2">
      <style:text-properties fo:color="#000000" loext:opacity="100%" officeooo:rsid="0015cf86" officeooo:paragraph-rsid="001a17b3"/>
    </style:style>
    <style:style style:name="P16" style:family="paragraph" style:parent-style-name="Standard">
      <style:text-properties style:font-name="Liberation Serif" officeooo:rsid="001a17b3" officeooo:paragraph-rsid="001a17b3"/>
    </style:style>
    <style:style style:name="P17" style:family="paragraph" style:parent-style-name="Standard" style:list-style-name="L3">
      <style:text-properties style:font-name="Liberation Serif" officeooo:rsid="001a17b3" officeooo:paragraph-rsid="001a17b3"/>
    </style:style>
    <style:style style:name="P18" style:family="paragraph" style:parent-style-name="Standard">
      <style:text-properties style:font-name="Liberation Serif" officeooo:rsid="001a17b3" officeooo:paragraph-rsid="001af3ed"/>
    </style:style>
    <style:style style:name="P19" style:family="paragraph" style:parent-style-name="Standard" style:list-style-name="L4">
      <style:text-properties style:font-name="Liberation Serif" officeooo:rsid="001a17b3" officeooo:paragraph-rsid="001af3ed"/>
    </style:style>
    <style:style style:name="P20" style:family="paragraph" style:parent-style-name="Standard">
      <style:text-properties style:font-name="Liberation Serif" officeooo:rsid="001af3ed" officeooo:paragraph-rsid="001af3ed"/>
    </style:style>
    <style:style style:name="P21" style:family="paragraph" style:parent-style-name="Standard" style:list-style-name="L5">
      <style:text-properties style:font-name="Liberation Serif" officeooo:rsid="001a17b3" officeooo:paragraph-rsid="001af3ed"/>
    </style:style>
    <style:style style:name="T1"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2" style:family="text">
      <style:text-properties officeooo:rsid="001ebdee"/>
    </style:style>
    <style:style style:name="T3" style:family="text">
      <style:text-properties officeooo:rsid="00177e8b"/>
    </style:style>
    <style:style style:name="T4" style:family="text">
      <style:text-properties officeooo:rsid="00200340"/>
    </style:style>
    <style:style style:name="T5" style:family="text">
      <style:text-properties officeooo:rsid="00181e56"/>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1c40be" style:font-weight-asian="bold" style:font-weight-complex="bold"/>
    </style:style>
    <style:style style:name="T8" style:family="text">
      <style:text-properties officeooo:rsid="001a17b3"/>
    </style:style>
    <style:style style:name="T9" style:family="text">
      <style:text-properties fo:color="#ff0000" loext:opacity="100%" officeooo:rsid="001a17b3"/>
    </style:style>
    <style:style style:name="T10" style:family="text">
      <style:text-properties fo:color="#ff0000" loext:opacity="100%"/>
    </style:style>
    <style:style style:name="T11" style:family="text">
      <style:text-properties style:text-underline-style="solid" style:text-underline-width="auto" style:text-underline-color="font-color"/>
    </style:style>
    <style:style style:name="T12" style:family="text">
      <style:text-properties fo:font-size="20pt" style:text-underline-style="solid" style:text-underline-width="auto" style:text-underline-color="font-color" style:font-size-asian="20pt" style:font-size-complex="20pt"/>
    </style:style>
    <style:style style:name="T13" style:family="text">
      <style:text-properties fo:font-size="20pt" style:font-size-asian="20pt" style:font-size-complex="20pt"/>
    </style:style>
    <style:style style:name="T14" style:family="text">
      <style:text-properties officeooo:rsid="001af3ed"/>
    </style:style>
    <style:style style:name="T15" style:family="text">
      <style:text-properties officeooo:rsid="0020ff9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p>
      <text:p text:style-name="P2"/>
      <text:p text:style-name="P2"/>
      <text:p text:style-name="P2"/>
      <text:p text:style-name="P3"><text:tab/> <text:span text:style-name="T1">Christchurch Community Centre</text:span></text:p>
      <text:p text:style-name="P2"/>
      <text:p text:style-name="P2"/>
      <text:p text:style-name="P2"/>
      <text:p text:style-name="P2"/>
      <text:p text:style-name="P2"/>
      <text:p text:style-name="P2"/>
      <text:p text:style-name="P2"/>
      <text:p text:style-name="P1"/>
      <text:p text:style-name="P1"/>
      <text:p text:style-name="P4"><text:s text:c="2"/>Fire Safety and Emergency Plan</text:p>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tab/>This policy will be reviewed annually by the <text:span text:style-name="T2">Community Centre</text:span> Management Committee. </text:p>
      <text:p text:style-name="P7"/>
      <text:p text:style-name="P7"><text:soft-page-break/><text:tab/></text:p>
      <text:p text:style-name="P7"><text:tab/><text:tab/><text:tab/><text:tab/><text:tab/>FIRE SAFETY POLICY </text:p>
      <text:p text:style-name="P7"/>
      <text:p text:style-name="P8">1. FIRE SAFETY LOGBOOKS All relevant fire safety logbooks including Fire Risk Assessments, alarm tests and firefighting equipment checks, will be held and maintained by the <text:span text:style-name="T3">committee.</text:span></text:p>
      <text:p text:style-name="P8"/>
      <text:p text:style-name="P8">2. FIRE ALARM SYSTEM A fire alarm test will be carried out weekly on at least one call point, with the results recorded in the logbook. The fire alarm system is inspected yearly by a recognised contractor, with the results recorded.</text:p>
      <text:p text:style-name="P8"/>
      <text:p text:style-name="P8">3. ESCAPE ROUTES &amp; EXITS All <text:span text:style-name="T3">Community Centre</text:span> escape routes and fire exits are clearly signed and will be kept free from obstruction at all times, to ensure safe evacuation from the building.</text:p>
      <text:p text:style-name="P8"/>
      <text:p text:style-name="P8">4. SIGNAGE &amp; ASSEMBLY POINT Details of escape routes, the emergency plan and assembly points should be recorded on the Fire Notices adjacent to manual call points.</text:p>
      <text:p text:style-name="P8"/>
      <text:p text:style-name="P8">5. EMERGENCY LIGHTING All emergency lighting will be visually checked <text:span text:style-name="T3">regularly by the Community Centre</text:span> <text:span text:style-name="T3">c</text:span>aretaker and will be serviced and maintained on an annual basis by a recognised contractor, with the results recorded.</text:p>
      <text:p text:style-name="P8"/>
      <text:p text:style-name="P8">6. FIREFIGHTING EQUIPMENT Firefighting equipment will be provided in appropriate places within the <text:span text:style-name="T3">Community Centre</text:span>, according to the fire risk posed. All firefighting equipment will be visually checked <text:span text:style-name="T3">regularly </text:span>by the <text:span text:style-name="T3">Community Centre</text:span> Caretaker and will be serviced and maintained on an annual basis by a recognised contractor, with the results recorded. Any extinguisher noticed to have been discharged or damaged must be replaced immediately by the recognised contractor.</text:p>
      <text:p text:style-name="P8"/>
      <text:p text:style-name="P8">7. ELECTRICAL SYSTEMS &amp; APPLIANCES The <text:span text:style-name="T3">Community Centre’s</text:span> electrical wiring installation will be inspected every five years by a recognised contractor, and the results recorded. All portable electrical appliances provided in the <text:span text:style-name="T4">Community Centre</text:span> will be PAT tested <text:span text:style-name="T3">on a three yearly basis</text:span> by a recognised contractor, with the results recorded. </text:p>
      <text:p text:style-name="P7">The air source heat control system will be serviced annually by a recognised contractor, with the results recorded. </text:p>
      <text:p text:style-name="P7"/>
      <text:p text:style-name="P9">8. FIRE &amp; EMERGENCY EVACUATION All users of the <text:span text:style-name="T5">Community Centre</text:span> are required to familiarise themselves with this ‘Fire Safety Policy &amp; Emergency Plan’, which is sent to all hirers prior to their hire of the hall. A copy of the policy can also be found on the notice board in the hall lobby.</text:p>
      <text:p text:style-name="P9"/>
      <text:p text:style-name="P9">9. FIRE SAFETY INSPECTIONS Regular visual inspections of the <text:span text:style-name="T5">Community Centre</text:span> and all its fire safety equipment will be conducted by the Caretaker. These inspections should ensure, as a minimum, that:</text:p>
      <text:list text:style-name="L1">
        <text:list-item>
          <text:p text:style-name="P10">All fire routes and exits are free from obstruction. </text:p>
        </text:list-item>
        <text:list-item>
          <text:p text:style-name="P10">All fire doors are kept shut and not propped open with door stops. </text:p>
        </text:list-item>
        <text:list-item>
          <text:p text:style-name="P10">All emergency lighting is working. </text:p>
        </text:list-item>
        <text:list-item>
          <text:p text:style-name="P10">All fire-fighting equipment is present and serviceable and stored correctly. </text:p>
        </text:list-item>
        <text:list-item>
          <text:p text:style-name="P10">Any flammable liquids are correctly stored. </text:p>
        </text:list-item>
        <text:list-item>
          <text:p text:style-name="P10">There is no accumulation of rubbish within or near the building to create a fire hazard.</text:p>
        </text:list-item>
      </text:list>
      <text:p text:style-name="P9"><text:soft-page-break/></text:p>
      <text:p text:style-name="P9">The results of these fire safety inspections should be recorded. </text:p>
      <text:p text:style-name="P9"/>
      <text:p text:style-name="P9">10. FIRE RISK ASSESSMENTS A Fire Risk Assessment will be undertaken on an annual basis and the results approved by <text:span text:style-name="T5">CRGC</text:span>. The Fire Risk Assessment will be a standing agenda item for all <text:span text:style-name="T5">CRGC</text:span> meetings, to ensure that additional reviews may be undertaken as soon as possible if any changes are made that may potentially impact upon fire safety, such as alterations to the premises or new activities of hirers.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text:soft-page-break/><text:tab/><text:tab/> <text:span text:style-name="T6"><text:s text:c="3"/></text:span><text:span text:style-name="T7">F</text:span><text:span text:style-name="T6">IRE SAFETY GUIDANCE FOR HIRERS </text:span></text:p>
      <text:p text:style-name="P1"/>
      <text:p text:style-name="P1"/>
      <text:p text:style-name="P1">YOU, THE HIRER, are the ‘RESPONSIBLE PERSON’ in the event of a Fire or an Emergency within <text:span text:style-name="T8">Christchurch Community Centre</text:span> during your hire of the <text:span text:style-name="T8">building</text:span>. </text:p>
      <text:p text:style-name="P1"/>
      <text:p text:style-name="P1">At all times the <text:span text:style-name="T8">Community Centre</text:span> is in use, the RESPONSIBLE PERSON must be in charge, and ready to take control of any incident. </text:p>
      <text:p text:style-name="P1"/>
      <text:p text:style-name="P12">Please read and become familiar with these instructions. </text:p>
      <text:p text:style-name="P12"><text:span text:style-name="T9">Y</text:span><text:span text:style-name="T10">our priority should always be to</text:span> <text:span text:style-name="T10">Save Lives and not the building! </text:span></text:p>
      <text:p text:style-name="P13"/>
      <text:p text:style-name="P14"><text:s text:c="44"/><text:span text:style-name="T11"><text:s/>BEFORE YOUR EVENT STARTS: </text:span></text:p>
      <text:list text:style-name="L2">
        <text:list-item>
          <text:p text:style-name="P15">Check that the ‘Fire Exit’ lights are working.</text:p>
        </text:list-item>
        <text:list-item>
          <text:p text:style-name="P15">Check that all escape routes are not blocked, for example, by tables, chairs, or boxes. </text:p>
        </text:list-item>
        <text:list-item>
          <text:p text:style-name="P15">Check that you know where any fire extinguishers or blankets are stored, and the different uses of the water and CO2 fire extinguishers.</text:p>
        </text:list-item>
        <text:list-item>
          <text:p text:style-name="P15">Check that all electrical equipment and extension leads that have been brought into and/or are being used within the <text:span text:style-name="T4">Community Centre</text:span> look safe to use. </text:p>
        </text:list-item>
        <text:list-item>
          <text:p text:style-name="P15">Check that no balloons or other decorations have been hung where they could fall and obstruct a Fire Exit. </text:p>
        </text:list-item>
        <text:list-item>
          <text:p text:style-name="P15">Inform all your attendees of the Fire Exit routes, and the Assembly Point at the far end of the car park, in the event of a fire or emergency. </text:p>
        </text:list-item>
      </text:list>
      <text:p text:style-name="P12"/>
      <text:p text:style-name="P12"/>
      <text:p text:style-name="P16"><text:s text:c="46"/><text:span text:style-name="T11">DURING YOUR EVENT: </text:span></text:p>
      <text:list text:style-name="L3">
        <text:list-item>
          <text:p text:style-name="P17">Know how many people are at your event.</text:p>
        </text:list-item>
        <text:list-item>
          <text:p text:style-name="P17">Keep fire doors closed when not in use, and do not prop them open with door stops.</text:p>
        </text:list-item>
        <text:list-item>
          <text:p text:style-name="P17">Ensure that the Fire Exits and escape routes do not become obstructed. </text:p>
        </text:list-item>
        <text:list-item>
          <text:p text:style-name="P17">Brief any disabled people and/or their assistants regarding their best evacuation route from the <text:span text:style-name="T4">Community Centre</text:span> in the event of a fire or emergency. </text:p>
        </text:list-item>
        <text:list-item>
          <text:p text:style-name="P17">Ensure that no vehicle obstructs the <text:span text:style-name="T4">Community Centre</text:span>’s main entrance, so that wheelchair users and those with prams/buggies can exit quickly and safely. </text:p>
        </text:list-item>
        <text:list-item>
          <text:p text:style-name="P17">Ensure that emergency services vehicles have a clear access route to the <text:span text:style-name="T4">Community Centre</text:span> from the road. </text:p>
        </text:list-item>
        <text:list-item>
          <text:p text:style-name="P17">Ensure that your event attendees do not engage in any activity that is likely to cause a fire, for example, smoking or using candles or other naked flames.</text:p>
        </text:list-item>
        <text:list-item>
          <text:p text:style-name="P17">Be vigilant regarding any smells of burning or a gradual build-up of smoke. </text:p>
        </text:list-item>
      </text:list>
      <text:p text:style-name="P16"/>
      <text:p text:style-name="P16"/>
      <text:p text:style-name="P18"><text:s text:c="41"/><text:span text:style-name="T11">AFTER YOUR EVENT:</text:span></text:p>
      <text:list text:style-name="L4">
        <text:list-item>
          <text:p text:style-name="P19">Remove all waste and check rooms for smouldering or items burning.</text:p>
        </text:list-item>
        <text:list-item>
          <text:p text:style-name="P19">Check cookers, heaters and electrical appliances are turned off and unplugged where necessary.</text:p>
        </text:list-item>
        <text:list-item>
          <text:p text:style-name="P19">Turn off lights not required for security purposes and close all internal doors. </text:p>
        </text:list-item>
        <text:list-item>
          <text:p text:style-name="P19">Secure all external doors and windows. </text:p>
        </text:list-item>
      </text:list>
      <text:p text:style-name="P18"/>
      <text:p text:style-name="P18"/>
      <text:p text:style-name="P18"/>
      <text:p text:style-name="P18"/>
      <text:p text:style-name="P18"><text:soft-page-break/></text:p>
      <text:p text:style-name="P18"/>
      <text:p text:style-name="P18"/>
      <text:p text:style-name="P18"><text:tab/><text:tab/><text:tab/> <text:span text:style-name="T11"><text:s/></text:span><text:span text:style-name="T12">EMERGENCY PLAN</text:span><text:span text:style-name="T13"> </text:span></text:p>
      <text:p text:style-name="P18"/>
      <text:p text:style-name="P18"/>
      <text:p text:style-name="P18"><text:tab/><text:tab/><text:tab/>FIRE NOTICE In the event of a fire DIAL 999 </text:p>
      <text:p text:style-name="P18"/>
      <text:p text:style-name="P18">1. The responsible person in charge of the <text:span text:style-name="T4">Centre</text:span> will give loud and clear instructions and tell all persons to:</text:p>
      <text:p text:style-name="P18">Leave the building using the nearest available exit </text:p>
      <text:p text:style-name="P18">Meet at the ASSEMBLY POINT – <text:span text:style-name="T14">In front of the notice board by the road.</text:span> </text:p>
      <text:p text:style-name="P18"/>
      <text:p text:style-name="P18"/>
      <text:p text:style-name="P18"><text:span text:style-name="T15">2</text:span>. NO MATTER HOW SMALL THE FIRE, CALL THE FIRE BRIGADE.</text:p>
      <text:p text:style-name="P18">There is no public telephone nearby. Use a mobile to call 999. </text:p>
      <text:p text:style-name="P18">GIVE THIS ADDRESS: </text:p>
      <text:p text:style-name="P20">Christchurch Community Centre, </text:p>
      <text:p text:style-name="P20">Upwell Road, Christchu<text:span text:style-name="T15">r</text:span>ch, </text:p>
      <text:p text:style-name="P20">Cambs. </text:p>
      <text:p text:style-name="P18"><text:span text:style-name="T14">PE14 9LL </text:span><text:s/></text:p>
      <text:p text:style-name="P18"/>
      <text:list text:style-name="L5">
        <text:list-item>
          <text:p text:style-name="P21">Check every room that is safe to enter, to ensure everyone has left. </text:p>
        </text:list-item>
        <text:list-item>
          <text:p text:style-name="P21">Use firefighting equipment to clear a safe passage to a fire exit. </text:p>
        </text:list-item>
        <text:list-item>
          <text:p text:style-name="P21">Check that everyone is accounted for and do not allow anyone to re enter the building under any circumstances. </text:p>
        </text:list-item>
        <text:list-item>
          <text:p text:style-name="P21">On arrival of the Fire Brigade, report to the Officer in Charge that all persons are safe or state the last known location of anyone missing. </text:p>
        </text:list-item>
        <text:list-item>
          <text:p text:style-name="P21">All incidents, no matter how small, must be reported. </text:p>
        </text:list-item>
      </text:list>
      <text:p text:style-name="P18"/>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1"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5</text:page-number><text:bookmark-end text:name="PageNumWizard_FOOTER_Default Page Style3"/></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08T16:50:25.060133000</meta:creation-date>
    <dc:date>2026-06-20T15:48:02.126694700</dc:date>
    <meta:editing-duration>PT1H10M50S</meta:editing-duration>
    <meta:editing-cycles>14</meta:editing-cycles>
    <meta:generator>LibreOffice/26.2.4.2$Windows_X86_64 LibreOffice_project/0229ac93fcf0d7cbc6376066c6f35021cef002dc</meta:generator>
    <meta:document-statistic meta:table-count="0" meta:image-count="0" meta:object-count="0" meta:page-count="5" meta:paragraph-count="68" meta:word-count="1134" meta:character-count="6843" meta:non-whitespace-character-count="5598"/>
  </office:meta>
</office:document-meta>
</file>